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4b0f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4b0f"/>
    </style:style>
    <style:style style:name="T10" style:family="text">
      <style:text-properties officeooo:rsid="001a31dc"/>
    </style:style>
    <style:style style:name="T11" style:family="text">
      <style:text-properties officeooo:rsid="001bc4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4">44123</text:span><text:span text:style-name="T2"> – </text:span><text:span text:style-name="T4">CD – Somos Vida y Familia</text:span><text:span text:style-name="T3">,</text:span> del diputado <text:s text:c="9"/><text:span text:style-name="T9">Mayoraz</text:span> , por el cual<text:span text:style-name="T7"> se solicita se arbitren los medios para la conclusión de obras y habilitación del edificio del </text:span><text:span text:style-name="T9">J</text:span><text:span text:style-name="T7">ardín de </text:span><text:span text:style-name="T9">I</text:span><text:span text:style-name="T7">nfantes 326 de la ciudad de </text:span><text:span text:style-name="T9">P</text:span><text:span text:style-name="T7">ueblo </text:span><text:span text:style-name="T9">E</text:span><text:span text:style-name="T7">sther, </text:span><text:span text:style-name="T9">D</text:span><text:span text:style-name="T7">epartamento </text:span><text:span text:style-name="T9">R</text:span><text:span text:style-name="T7">osario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/>
      <text:p text:style-name="P7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arbitr<text:span text:style-name="T9">ar</text:span> los medios necesarios para la conclusión de las obras y habilitación del edificio del Jardín de Infantes Nº 326 de la ciudad de Pueblo Esther, departamento Rosario.</text:p>
      <text:p text:style-name="P5"/>
      <text:p text:style-name="P5"/>
      <text:p text:style-name="P5">Sala de <text:span text:style-name="T5">la Comisión </text:span><text:span text:style-name="T6">por Zoom</text:span><text:span text:style-name="T5">, </text:span><text:span text:style-name="T11">1</text:span><text:span text:style-name="T10">8 de </text:span><text:span text:style-name="T11">agost</text:span><text:span text:style-name="T10">o de 2021.</text:span></text:p>
      <text:p text:style-name="P10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7:53.229483484</dc:date>
    <meta:print-date>2021-07-06T13:12:25.790760022</meta:print-date>
    <meta:editing-cycles>57</meta:editing-cycles>
    <meta:editing-duration>PT1H30M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8" meta:character-count="1157" meta:non-whitespace-character-count="972"/>
  </office:meta>
</office:document-meta>
</file>